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200%" style:page-number="auto">
        <style:tab-stops/>
      </style:paragraph-properties>
      <style:text-properties style:font-name="Andalus" fo:font-size="16pt" style:font-size-asian="16pt" style:font-size-complex="16pt"/>
    </style:style>
    <style:style style:name="P2" style:family="paragraph" style:parent-style-name="Standard">
      <style:paragraph-properties fo:line-height="200%">
        <style:tab-stops/>
      </style:paragraph-properties>
      <style:text-properties style:font-name="Andalus" fo:font-size="16pt" style:font-size-asian="16pt" style:font-size-complex="16pt"/>
    </style:style>
    <style:style style:name="P3" style:family="paragraph" style:parent-style-name="Standard">
      <style:paragraph-properties fo:line-height="200%">
        <style:tab-stops/>
      </style:paragraph-properties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'est un animal.</text:p>
      <text:p text:style-name="P2">Il est rayé.</text:p>
      <text:p text:style-name="P2">Il est sauvage.</text:p>
      <text:p text:style-name="P2">Il vit dans la jungle.</text:p>
      <text:p text:style-name="P2">Il rugit.</text:p>
      <text:p text:style-name="P2">Il a de la fourrure.</text:p>
      <text:p text:style-name="P2">Qui est-ce ?</text:p>
      <text:p text:style-name="P2"/>
      <text:p text:style-name="P2"/>
      <text:p text:style-name="P2">C'est un animal .</text:p>
      <text:p text:style-name="P2">C'est un reptile.</text:p>
      <text:p text:style-name="P2">Il a quatre pattes.</text:p>
      <text:p text:style-name="P2">Il mange des insectes.</text:p>
      <text:p text:style-name="P2">Il est sauvage .</text:p>
      <text:p text:style-name="P2">Il change de couleur.</text:p>
      <text:p text:style-name="P2">Qui est-ce ?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09:20:36.204000000</meta:creation-date>
    <meta:generator>LibreOffice/7.0.0.3$Windows_X86_64 LibreOffice_project/8061b3e9204bef6b321a21033174034a5e2ea88e</meta:generator>
    <dc:date>2020-12-10T10:07:14.340000000</dc:date>
    <meta:editing-duration>PT24M21S</meta:editing-duration>
    <meta:editing-cycles>2</meta:editing-cycles>
    <meta:document-statistic meta:table-count="0" meta:image-count="0" meta:object-count="0" meta:page-count="1" meta:paragraph-count="14" meta:word-count="50" meta:character-count="230" meta:non-whitespace-character-count="194"/>
  </office:meta>
</office:document-meta>
</file>