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/>
      </style:paragraph-properties>
      <style:text-properties style:font-name="Georgia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'est <text:s/>un mammifère.</text:p>
      <text:p text:style-name="P1">Il habite dans la jungle.</text:p>
      <text:p text:style-name="P1">Il a 4 pattes et il est omnivore . </text:p>
      <text:p text:style-name="P1">Il est sauvage. </text:p>
      <text:p text:style-name="P1">Il a des <text:s/>poils et il mange des bananes .</text:p>
      <text:p text:style-name="P1"/>
      <text:p text:style-name="P1"/>
      <text:p text:style-name="P1"/>
      <text:p text:style-name="P1">C'est un animal qui vit dans la ferme. <text:s/></text:p>
      <text:p text:style-name="P1">Il est végétarien et il a 4 pattes. </text:p>
      <text:p text:style-name="P1">Il broute de l'herbe.</text:p>
      <text:p text:style-name="P1">Il meugl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09:20:36.204000000</meta:creation-date>
    <meta:generator>OpenOffice/4.1.1$Win32 OpenOffice.org_project/411m6$Build-9775</meta:generator>
    <dc:date>2020-12-10T09:54:04.82</dc:date>
    <meta:editing-duration>PT30M17S</meta:editing-duration>
    <meta:editing-cycles>2</meta:editing-cycles>
    <meta:document-statistic meta:table-count="0" meta:image-count="0" meta:object-count="0" meta:page-count="1" meta:paragraph-count="9" meta:word-count="52" meta:character-count="244"/>
  </office:meta>
</office:document-meta>
</file>