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' est <text:s/>un <text:s/>animal qui marche . </text:p>
      <text:p text:style-name="P1">Il couve . <text:s/></text:p>
      <text:p text:style-name="P1">C' est <text:s/>un <text:s/>oiseau sauvage .</text:p>
      <text:p text:style-name="P1">Il mange du <text:s/>poisson .</text:p>
      <text:p text:style-name="P1">Et il vit sur la <text:s/>banquise.</text:p>
      <text:p text:style-name="P1"/>
      <text:p text:style-name="P1"/>
      <text:p text:style-name="P1">C' est un nom masculin . </text:p>
      <text:p text:style-name="P1">Il vit dans la savane . <text:s/></text:p>
      <text:p text:style-name="P1">Il a quatre <text:s/>pattes <text:s/>et il a de grandes oreilles . </text:p>
      <text:p text:style-name="P1">Il a une trompe et <text:s/>il a des défenses .</text:p>
      <text:p text:style-name="P1"/>
      <text:p text:style-name="P1"/>
      <text:p text:style-name="P1">Il vit dans la jungle .</text:p>
      <text:p text:style-name="P1"><text:s/>Il vole et <text:s/>il couve <text:s/>. </text:p>
      <text:p text:style-name="P1">Il a deux pattes . </text:p>
      <text:p text:style-name="P1">Et il est souvent <text:s/>Arc – en – ciel 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09:20:36.204000000</meta:creation-date>
    <meta:generator>OpenOffice/4.1.3$Win32 OpenOffice.org_project/413m1$Build-9783</meta:generator>
    <meta:document-statistic meta:table-count="0" meta:image-count="0" meta:object-count="0" meta:page-count="1" meta:paragraph-count="13" meta:word-count="87" meta:character-count="364"/>
    <dc:date>2020-12-10T09:57:00.48</dc:date>
    <meta:editing-duration>PT33M51S</meta:editing-duration>
    <meta:editing-cycles>1</meta:editing-cycles>
  </office:meta>
</office:document-meta>
</file>