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omic Sans MS" fo:font-size="16pt" style:font-size-asian="16pt" style:font-size-complex="16pt"/>
    </style:style>
    <style:style style:name="P2" style:family="paragraph" style:parent-style-name="Standard" style:master-page-name="">
      <style:paragraph-properties fo:line-height="200%" style:page-number="auto"/>
      <style:text-properties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'est un animal qui vit dans la forêt.</text:p>
      <text:p text:style-name="P1">Il a de la fourrure. <text:s/></text:p>
      <text:p text:style-name="P1">Il est roux .</text:p>
      <text:p text:style-name="P1">Et il mange <text:s/>des noisettes </text:p>
      <text:p text:style-name="P1"/>
      <text:p text:style-name="P1"/>
      <text:p text:style-name="P1">C 'est un animal qui vit dans la mer.</text:p>
      <text:p text:style-name="P1"><text:s/>Il et vert et carnivore.</text:p>
      <text:p text:style-name="P1"><text:s/>Il a 4 pattes.</text:p>
      <text:p text:style-name="P1">C 'est un reptil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09:20:36.204000000</meta:creation-date>
    <meta:generator>OpenOffice/4.1.1$Win32 OpenOffice.org_project/411m6$Build-9775</meta:generator>
    <meta:document-statistic meta:table-count="0" meta:image-count="0" meta:object-count="0" meta:page-count="1" meta:paragraph-count="8" meta:word-count="44" meta:character-count="195"/>
    <dc:date>2020-12-10T09:43:22.74</dc:date>
    <meta:editing-duration>PT19M21S</meta:editing-duration>
    <meta:editing-cycles>1</meta:editing-cycles>
  </office:meta>
</office:document-meta>
</file>