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omic Sans MS" fo:font-size="16pt" officeooo:rsid="000d61a4" officeooo:paragraph-rsid="000d61a4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Comic Sans MS" fo:font-size="16pt" style:font-size-asian="16pt" style:font-size-complex="16pt"/>
    </style:style>
    <style:style style:name="T1" style:family="text">
      <style:text-properties officeooo:rsid="000d61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 'est un animal domestiqu<text:span text:style-name="T1">é</text:span> par l ' homme.</text:p>
      <text:p text:style-name="P2">Il a quatre patte<text:span text:style-name="T1">s</text:span> .</text:p>
      <text:p text:style-name="P2">Il <text:span text:style-name="T1">ha</text:span>bite dans la ferme .</text:p>
      <text:p text:style-name="P2">Il marche mais il peut courir .</text:p>
      <text:p text:style-name="P2">Il est un mammifère .</text:p>
      <text:p text:style-name="P2">Il est herbivore .</text:p>
      <text:p text:style-name="P2">Il a de la laine.</text:p>
      <text:p text:style-name="P2"/>
      <text:p text:style-name="P2"/>
      <text:p text:style-name="P2">C'est un animal qui a de la fourrure .</text:p>
      <text:p text:style-name="P1">Il court et il est sauvage.</text:p>
      <text:p text:style-name="P1">Il a 4 pattes.</text:p>
      <text:p text:style-name="P1">C’est un mammifère.</text:p>
      <text:p text:style-name="P1">Il n’est pas tacheté.</text:p>
      <text:p text:style-name="P1">Il vit dans la savane et il rugit.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09:20:36.204000000</meta:creation-date>
    <meta:generator>LibreOffice/7.0.0.3$Windows_X86_64 LibreOffice_project/8061b3e9204bef6b321a21033174034a5e2ea88e</meta:generator>
    <dc:date>2020-12-10T10:06:32.024000000</dc:date>
    <meta:editing-duration>PT40M45S</meta:editing-duration>
    <meta:editing-cycles>2</meta:editing-cycles>
    <meta:document-statistic meta:table-count="0" meta:image-count="0" meta:object-count="0" meta:page-count="1" meta:paragraph-count="13" meta:word-count="75" meta:character-count="327" meta:non-whitespace-character-count="265"/>
  </office:meta>
</office:document-meta>
</file>